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166F8587401BBE358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officeooo:rsid="000ef812" officeooo:paragraph-rsid="0002c66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2pt" fo:font-weight="normal" officeooo:rsid="000ef812" officeooo:paragraph-rsid="0002c662" style:font-name-asian="Ecofont Vera Sans" style:font-size-asian="12pt" style:font-weight-asian="normal" style:font-name-complex="Ecofont Vera Sans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c662" officeooo:paragraph-rsid="0008a2a2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a2a2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8a2a2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a2a2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8a2a2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08a2a2" style:font-weight-asian="bold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8a2a2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  <style:text-properties style:font-name="Arial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T1" style:family="text">
      <style:text-properties fo:font-style="italic" fo:font-weight="normal" style:font-name-asian="Ecofont Vera Sans" style:font-style-asian="italic" style:font-weight-asian="normal" style:font-name-complex="Ecofont Vera Sans" style:font-style-complex="italic" style:font-weight-complex="normal"/>
    </style:style>
    <style:style style:name="T2" style:family="text">
      <style:text-properties fo:font-weight="normal" style:font-name-asian="Ecofont Vera Sans" style:font-weight-asian="normal" style:font-name-complex="Ecofont Vera Sans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8a2a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04a5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3111c7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c4a8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officeooo:rsid="0008a2a2"/>
    </style:style>
    <style:style style:name="T11" style:family="text">
      <style:text-properties officeooo:rsid="0032c4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nistério da Educação</text:p>
      <text:p text:style-name="P4">Secretaria de Educação Profissional e Tecnológica</text:p>
      <text:p text:style-name="P4">Instituto Federal de Educação, Ciência e Tecnologia Catarinense</text:p>
      <text:p text:style-name="P2"><text:span text:style-name="T1">Campus</text:span><text:span text:style-name="T2"> Avançado Sombrio</text:span></text:p>
      <text:p text:style-name="P3"/>
      <text:p text:style-name="P10"/>
      <text:p text:style-name="P10"/>
      <text:p text:style-name="P10">ATESTADO DE CONDUTA DISCIPLINAR </text:p>
      <text:p text:style-name="P6"/>
      <text:p text:style-name="P6"/>
      <text:p text:style-name="P6"/>
      <text:p text:style-name="P11"><text:span text:style-name="T3"><text:tab/>Atestamos, para fins de obtenção de bolsa de Projeto </text:span><text:span text:style-name="T4">de </text:span><text:span text:style-name="T5">P</text:span><text:span text:style-name="T4">esquisa <text:s/></text:span><text:span text:style-name="T3">prevista no Edital nº </text:span><text:span text:style-name="T7">04/2017 </text:span><text:span text:style-name="T3">do IF Catarinense </text:span><text:span text:style-name="T9">Campus</text:span><text:span text:style-name="T3"> Avançado Sombrio, que o(a) aluno(a) ___________________________________________________________________ </text:span><text:span text:style-name="T8">não apresenta</text:span><text:span text:style-name="T3"> <text:s/>ocorrência grave ou gravíssima constante em ficha disciplinar do IF Catarinense </text:span><text:span text:style-name="T9">Campus</text:span><text:span text:style-name="T3"> <text:s/></text:span><text:span text:style-name="T6">Avançado </text:span><text:span text:style-name="T3">Sombrio. </text:span></text:p>
      <text:p text:style-name="P8"/>
      <text:p text:style-name="P8"/>
      <text:p text:style-name="P8"/>
      <text:p text:style-name="P8"/>
      <text:p text:style-name="P7">Sombrio,___ <text:span text:style-name="T11">de _______</text:span> de 201<text:span text:style-name="T10">7</text:span>. </text:p>
      <text:p text:style-name="P8"/>
      <text:p text:style-name="P8"/>
      <text:p text:style-name="P8"/>
      <text:p text:style-name="P8"/>
      <text:p text:style-name="P7">__________________________________</text:p>
      <text:p text:style-name="P7">Setor de Atendimento ao Educando – SAE </text:p>
      <text:p text:style-name="P7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98cm" svg:width="1.554cm" style:rel-width="scale" svg:height="1.492cm" style:rel-height="scale" draw:z-index="0"><draw:image xlink:href="Pictures/100000000000015C00000166F8587401BBE358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8:52.936000000</meta:creation-date>
    <dc:date>2017-05-23T16:32:46.460000000</dc:date>
    <meta:editing-duration>PT25M8S</meta:editing-duration>
    <meta:editing-cycles>43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0" meta:word-count="78" meta:character-count="641" meta:non-whitespace-character-count="563"/>
  </office:meta>
</office:document-meta>
</file>