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166F8587401BBE358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1" svg:font-family="'Ecofont Vera Sans'"/>
    <style:font-face style:name="Mangal2" svg:font-family="Mangal"/>
    <style:font-face style:name="Ecofont Vera Sans" svg:font-family="'Ecofont Vera Sans', 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officeooo:rsid="000ef812" officeooo:paragraph-rsid="0002c66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2pt" fo:font-weight="normal" officeooo:rsid="000ef812" officeooo:paragraph-rsid="0002c662" style:font-name-asian="Ecofont Vera Sans1" style:font-size-asian="12pt" style:font-weight-asian="normal" style:font-name-complex="Ecofont Vera Sans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0pt" fo:font-weight="normal" officeooo:paragraph-rsid="0002c662" style:font-name-asian="Ecofont Vera Sans1" style:font-size-asian="10pt" style:font-weight-asian="normal" style:font-name-complex="Ecofont Vera Sans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c662" officeooo:paragraph-rsid="0008a2a2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08a2a2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303c61" officeooo:paragraph-rsid="00303c61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3a848" officeooo:paragraph-rsid="0033a848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  <style:text-properties style:font-name="Arial" fo:font-size="10pt" fo:font-weight="normal" officeooo:paragraph-rsid="0002c662" style:font-name-asian="Ecofont Vera Sans1" style:font-size-asian="10pt" style:font-weight-asian="normal" style:font-name-complex="Ecofont Vera Sans1" style:font-size-complex="10pt" style:font-weight-complex="normal"/>
    </style:style>
    <style:style style:name="T1" style:family="text">
      <style:text-properties fo:font-style="italic" fo:font-weight="normal" style:font-name-asian="Ecofont Vera Sans1" style:font-style-asian="italic" style:font-weight-asian="normal" style:font-name-complex="Ecofont Vera Sans1" style:font-style-complex="italic" style:font-weight-complex="normal"/>
    </style:style>
    <style:style style:name="T2" style:family="text">
      <style:text-properties fo:font-weight="normal" style:font-name-asian="Ecofont Vera Sans1" style:font-weight-asian="normal" style:font-name-complex="Ecofont Vera Sans1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03c61" style:font-size-asian="12pt" style:font-name-complex="Times New Roman" style:font-size-complex="12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6" style:family="text">
      <style:text-properties officeooo:rsid="00303c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nistério da Educação</text:p>
      <text:p text:style-name="P4">Secretaria de Educação Profissional e Tecnológica</text:p>
      <text:p text:style-name="P4">Instituto Federal de Educação, Ciência e Tecnologia Catarinense</text:p>
      <text:p text:style-name="P2"><text:span text:style-name="T1">Campus</text:span><text:span text:style-name="T2"> Avançado Sombrio</text:span></text:p>
      <text:p text:style-name="P3"/>
      <text:p text:style-name="P10"/>
      <text:p text:style-name="P11">ATESTADO DE MATRÍCULA, DE FREQUÊNCIA E DE DESEMPENHO ESCOLAR</text:p>
      <text:p text:style-name="P9"/>
      <text:p text:style-name="P9"/>
      <text:p text:style-name="P5"/>
      <text:p text:style-name="P12"><text:span text:style-name="T3">Atestamos, para fins de obtenção de bolsa de Projeto de________________ </text:span><text:span text:style-name="T4">(</text:span><text:span text:style-name="T5">Pesquisa ou Extensão)</text:span><text:span text:style-name="T3">, prevista no Edital nº IFC-CAS </text:span><text:span text:style-name="T4">_______</text:span><text:span text:style-name="T3"> do IF Catarinense Campus Avançado Sombrio, que o aluno______________________________________ encontra-se matriculado no curso ____________________________________________, possuindo frequência de pelo menos 75% em todas as disciplinas e não apresentando histórico de reprovações que contrariem as disposições <text:s/>do edital _________</text:span><text:span text:style-name="T4">.</text:span></text:p>
      <text:p text:style-name="P7"/>
      <text:p text:style-name="P7"/>
      <text:p text:style-name="P7"/>
      <text:p text:style-name="P6">Sombrio,___de _________ de _______. </text:p>
      <text:p text:style-name="P6"/>
      <text:p text:style-name="P6"/>
      <text:p text:style-name="P6">________________________________</text:p>
      <text:p text:style-name="P6">Coordenadora da Secretaria de Registros Escolares 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1" svg:font-family="'Ecofont Vera Sans'"/>
    <style:font-face style:name="Mangal2" svg:font-family="Mangal"/>
    <style:font-face style:name="Ecofont Vera Sans" svg:font-family="'Ecofont Vera Sans', 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Ecofont Vera Sans" fo:font-family="'Ecofont Vera Sans', 'Arial Unicode MS'" style:font-family-generic="swiss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98cm" svg:width="1.554cm" style:rel-width="scale" svg:height="1.492cm" style:rel-height="scale" draw:z-index="0"><draw:image xlink:href="Pictures/100000000000015C00000166F8587401BBE358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8:52.936000000</meta:creation-date>
    <dc:date>2017-06-01T13:04:05.164000000</dc:date>
    <meta:editing-duration>PT31M13S</meta:editing-duration>
    <meta:editing-cycles>46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0" meta:word-count="96" meta:character-count="799" meta:non-whitespace-character-count="709"/>
  </office:meta>
</office:document-meta>
</file>