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166F8587401BBE358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font Vera Sans" svg:font-family="'Ecofont Vera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2c662" officeooo:paragraph-rsid="0008a2a2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8a2a2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language="pt" fo:country="BR" fo:font-weight="bold" style:font-size-asian="12pt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pt" fo:country="BR" fo:font-weight="bold" style:font-size-asian="12pt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language="pt" fo:country="BR" fo:font-weight="normal" style:font-size-asian="12pt" style:font-weight-asian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pt" fo:country="BR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language="pt" fo:country="BR" fo:font-style="normal" fo:font-weight="bold" style:font-size-asian="12pt" style:font-style-asian="normal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0pt" fo:language="pt" fo:country="BR" fo:font-style="normal" fo:font-weight="bold" style:font-size-asian="10pt" style:font-style-asian="normal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pt" fo:language="pt" fo:country="BR" fo:font-style="italic" fo:font-weight="normal" style:font-size-asian="10pt" style:font-style-asian="italic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08a2a2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4pt" fo:language="pt" fo:country="BR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0pt" officeooo:rsid="000ef812" officeooo:paragraph-rsid="0002c662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weight="bold" officeooo:paragraph-rsid="0002c662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" fo:font-size="10pt" fo:font-weight="normal" officeooo:paragraph-rsid="0002c662" style:font-name-asian="Ecofont Vera Sans" style:font-size-asian="10pt" style:font-weight-asian="normal" style:font-name-complex="Ecofont Vera Sans" style:font-size-complex="10pt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auto" fo:break-after="auto" style:writing-mode="lr-tb"/>
      <style:text-properties style:font-name="Times New Roman" fo:font-size="10pt" fo:font-weight="normal" officeooo:paragraph-rsid="0002c662" style:font-name-asian="Ecofont Vera Sans" style:font-size-asian="10pt" style:font-weight-asian="normal" style:font-name-complex="Ecofont Vera Sans" style:font-size-complex="10pt" style:font-weight-complex="normal"/>
    </style:style>
    <style:style style:name="T1" style:family="text">
      <style:text-properties fo:font-style="italic" fo:font-weight="normal" style:font-name-asian="Ecofont Vera Sans" style:font-style-asian="italic" style:font-weight-asian="normal" style:font-name-complex="Ecofont Vera Sans" style:font-style-complex="italic" style:font-weight-complex="normal"/>
    </style:style>
    <style:style style:name="T2" style:family="text">
      <style:text-properties fo:font-weight="normal" style:font-name-asian="Ecofont Vera Sans" style:font-weight-asian="normal" style:font-name-complex="Ecofont Vera Sans" style:font-weight-complex="normal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fo:language="pt" fo:country="BR" fo:font-weight="bold" officeooo:rsid="002fdab8" style:font-weight-asian="bold"/>
    </style:style>
    <style:style style:name="T5" style:family="text">
      <style:text-properties fo:font-size="12pt" fo:language="pt" fo:country="BR" fo:font-weight="normal" style:font-size-asian="12pt" style:font-weight-asian="normal"/>
    </style:style>
    <style:style style:name="T6" style:family="text">
      <style:text-properties fo:font-size="12pt" fo:language="pt" fo:country="BR" fo:font-style="normal" fo:font-weight="normal" style:font-size-asian="12pt" style:font-style-asian="normal" style:font-weight-asian="normal"/>
    </style:style>
    <style:style style:name="T7" style:family="text">
      <style:text-properties fo:font-size="10pt" fo:language="pt" fo:country="BR" fo:font-style="italic" fo:font-weight="normal" style:font-size-asian="10pt" style:font-style-asian="italic" style:font-weight-asian="normal"/>
    </style:style>
    <style:style style:name="T8" style:family="text">
      <style:text-properties officeooo:rsid="00306c7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inistério da Educação</text:p>
      <text:p text:style-name="P16">Secretaria de Educação Profissional e Tecnológica</text:p>
      <text:p text:style-name="P16">Instituto Federal de Educação, Ciência e Tecnologia Catarinense</text:p>
      <text:p text:style-name="P14"><text:span text:style-name="T1">Campus</text:span><text:span text:style-name="T2"> Avançado Sombrio</text:span></text:p>
      <text:p text:style-name="P15"/>
      <text:p text:style-name="P12"><text:span text:style-name="T3">EDITAL IFC-CAS </text:span><text:span text:style-name="T4">_____________</text:span></text:p>
      <text:p text:style-name="P13">FICHA DE CADASTRO DE BOLSISTA</text:p>
      <text:p text:style-name="P4"/>
      <text:p text:style-name="P5">1. DADOS DO ALUNO</text:p>
      <text:p text:style-name="P5"/>
      <text:p text:style-name="P6"><text:s/>Nome completo: _____________________________________________________</text:p>
      <text:p text:style-name="P6"/>
      <text:p text:style-name="P6">RG: __________________ CPF: ___________________Data de Nascimento: __/__/___</text:p>
      <text:p text:style-name="P6"/>
      <text:p text:style-name="P9"><text:span text:style-name="T5">Endereço completo </text:span><text:span text:style-name="T7">(logradouro, número, cidade, UF, CEP)</text:span><text:span text:style-name="T6"> _________________________</text:span></text:p>
      <text:p text:style-name="P7">____________________________________________________________________</text:p>
      <text:p text:style-name="P7"/>
      <text:p text:style-name="P7">E-mail: _________________________Telefone:_____________________________</text:p>
      <text:p text:style-name="P7"/>
      <text:p text:style-name="P7">Link do currículo <text:span text:style-name="T8">L</text:span>attes: ________________________________________________</text:p>
      <text:p text:style-name="P7"/>
      <text:p text:style-name="P8">2. DADOS DO PROJETO</text:p>
      <text:p text:style-name="P8"/>
      <text:p text:style-name="P7">Título: ______________________________________________________________</text:p>
      <text:p text:style-name="P7">____________________________________________________________________</text:p>
      <text:p text:style-name="P7"/>
      <text:p text:style-name="P9"><text:span text:style-name="T6">Natureza </text:span><text:span text:style-name="T7">(Pesquisa ou Extensão):</text:span><text:span text:style-name="T6">_______________________________________</text:span></text:p>
      <text:p text:style-name="P7"/>
      <text:p text:style-name="P7">Nome do Coordenador: ________________________________________________</text:p>
      <text:p text:style-name="P7"/>
      <text:p text:style-name="P10"/>
      <text:p text:style-name="P8">3. DADOS BANCÁRIOS DO BOLSISTA</text:p>
      <text:p text:style-name="P8"/>
      <text:p text:style-name="P7">Nome do Banco: ____________________________</text:p>
      <text:p text:style-name="P7"/>
      <text:p text:style-name="P7">Agência: ___________________________________</text:p>
      <text:p text:style-name="P7"/>
      <text:p text:style-name="P7">Conta Corrente: _____________________________</text:p>
      <text:p text:style-name="P11">(Informar somente conta corrente, ativa). 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font Vera Sans" svg:font-family="'Ecofont Vera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298cm" svg:width="1.554cm" style:rel-width="scale" svg:height="1.492cm" style:rel-height="scale" draw:z-index="0"><draw:image xlink:href="Pictures/100000000000015C00000166F8587401BBE3583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58:52.936000000</meta:creation-date>
    <dc:date>2017-05-22T13:29:17.402000000</dc:date>
    <meta:editing-duration>PT29M54S</meta:editing-duration>
    <meta:editing-cycles>44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24" meta:word-count="92" meta:character-count="1171" meta:non-whitespace-character-count="1100"/>
  </office:meta>
</office:document-meta>
</file>