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C00000366B4FF1451D5AB38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559cm"/>
    </style:style>
    <style:style style:name="Tabela1.B" style:family="table-column">
      <style:table-column-properties style:column-width="11.105cm"/>
    </style:style>
    <style:style style:name="Tabela1.C" style:family="table-column">
      <style:table-column-properties style:column-width="3.34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55b64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55b64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a40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6436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ordenação De Pesquisa <text:span text:style-name="T4">e</text:span> Extensão </text:p>
      <text:p text:style-name="P3"/>
      <text:p text:style-name="P3"/>
      <text:p text:style-name="P9">RELATÓRIO MENSAL DE ATIVIDADES DISCENTES </text:p>
      <text:p text:style-name="P4"><text:span text:style-name="T3">EM PROJETOS DE PESQUISA E EXTENSÃO</text:span> </text:p>
      <text:p text:style-name="P3"/>
      <text:p text:style-name="P3"/>
      <text:p text:style-name="P5">Período de Referência: ____<text:span text:style-name="T4"> </text:span>de 201<text:span text:style-name="T2">7</text:span></text:p>
      <text:p text:style-name="P2"/>
      <text:p text:style-name="P7"><text:span text:style-name="T1">Título do Projeto:</text:span> ______________________________________________________</text:p>
      <text:p text:style-name="P7"/>
      <text:p text:style-name="P6">Natureza do Projeto: 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Nome do Bolsista: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Data</text:p>
          </table:table-cell>
          <table:table-cell table:style-name="Tabela1.A2" office:value-type="string">
            <text:p text:style-name="P11">Atividades desenvolvidas </text:p>
          </table:table-cell>
          <table:table-cell table:style-name="Tabela1.C2" office:value-type="string">
            <text:p text:style-name="P11">Carga Horária 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table:number-columns-spanned="2" office:value-type="string">
            <text:p text:style-name="P12">Total de horas do período de referência..............................……........</text:p>
          </table:table-cell>
          <table:covered-table-cell/>
          <table:table-cell table:style-name="Tabela1.C2" office:value-type="string">
            <text:p text:style-name="P13"/>
          </table:table-cell>
        </table:table-row>
      </table:table>
      <text:p text:style-name="P7"/>
      <text:p text:style-name="P8">Sombrio, _____ de ____________________ de 201<text:span text:style-name="T4">7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-2.277cm" svg:width="7.352cm" svg:height="2.531cm" draw:z-index="0"><draw:image xlink:href="Pictures/100000000000099C00000366B4FF1451D5AB385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0:49:48</meta:creation-date>
    <dc:date>2017-06-06T16:12:18.773000000</dc:date>
    <meta:editing-duration>PT11M26S</meta:editing-duration>
    <meta:editing-cycles>15</meta:editing-cycles>
    <meta:generator>LibreOffice/5.3.2.2$Windows_x86 LibreOffice_project/6cd4f1ef626f15116896b1d8e1398b56da0d0ee1</meta:generator>
    <meta:print-date>2015-09-02T10:03:34.13</meta:print-date>
    <meta:document-statistic meta:table-count="1" meta:image-count="1" meta:object-count="0" meta:page-count="1" meta:paragraph-count="13" meta:word-count="50" meta:character-count="426" meta:non-whitespace-character-count="381"/>
  </office:meta>
</office:document-meta>
</file>